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65</text:p>
          </table:table-cell>
          <table:table-cell table:number-columns-repeated="4" table:style-name="ce10"/>
          <table:table-cell office:value-type="string" table:style-name="ce12">
            <text:p>08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000000:3430</text:p>
          </table:table-cell>
          <table:covered-table-cell/>
          <table:table-cell office:value-type="float" office:value="1395.75" table:style-name="ce20">
            <text:p>1395,7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3065:315</text:p>
          </table:table-cell>
          <table:covered-table-cell/>
          <table:table-cell office:value-type="float" office:value="576604.81999999995" table:style-name="ce20">
            <text:p>576604,8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0:1200017:10</text:p>
          </table:table-cell>
          <table:covered-table-cell/>
          <table:table-cell office:value-type="float" office:value="474138.36" table:style-name="ce22">
            <text:p>474138,3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7">
            <text:p>20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E90E2BDFDF00B49FD5A58458E62835FC606E7E0E1A88B1DF2E22B0846281D11254413EAC697AC5D91E33E491B7DB227C804F15601ED79ED22757E20CA82A1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Севостьянова Мария Сергеевна</meta:initial-creator>
    <dc:creator>Пользователь</dc:creator>
    <meta:creation-date>2021-11-09T09:15:47Z</meta:creation-date>
    <dc:date>2021-11-09T09:15:47Z</dc:date>
  </office:meta>
</office:document-meta>
</file>